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bf0a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text-properties style:font-name="Verdana" fo:font-size="12pt" officeooo:paragraph-rsid="000fbf0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bf0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ASUNT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3.40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fbf0a" style:font-size-asian="12pt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officeooo:paragraph-rsid="000fbf0a" style:font-size-asian="12pt" style:font-size-complex="12pt"/>
    </style:style>
    <style:style style:name="P20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fbf0a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fbf0a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0fc7c" style:font-weight-asian="bold"/>
    </style:style>
    <style:style style:name="T12" style:family="text">
      <style:text-properties officeooo:rsid="000b292c"/>
    </style:style>
    <style:style style:name="T13" style:family="text">
      <style:text-properties officeooo:rsid="000fbf0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SANTA FE,</text:span><text:span text:style-name="T5"> </text:span><text:span text:style-name="T6">4</text:span><text:span text:style-name="T5"> de </text:span><text:span text:style-name="T6">mayo</text:span><text:span text:style-name="T5"> de 201</text:span><text:span text:style-name="T6">7</text:span><text:span text:style-name="T5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7">I</text:span></text:p>
      <text:p text:style-name="P12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2">Ref.:</text:span> <text:span text:style-name="T10">Mensaje N.º 4510 -</text:span><text:span text:style-name="T8">Expte. Nº </text:span><text:span text:style-name="T11">32149 PE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12">. por el cual se aprueba la Addenda al Convenio Marco de adhesión al programa Federal “Incluir Salud”, celebrado en fecha 29/12/14 entre la Provincia de Santa Fe y el Ministerio de Salud de la Nación.</text:span></text:p>
      <text:p text:style-name="P7"/>
      <text:p text:style-name="P6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7"/>
      <text:p text:style-name="P11"/>
      <text:p text:style-name="P19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1.-</text:p></table:table-cell></table:table-row></table:table></draw:text-box></draw:frame>Apruébase la Addenda al Convenio Marco de adhesión al Programa Federal “Incluir Salud”, celebrada en fecha 29 de diciembre de 2014 entre la Provincia de Santa Fe y el Ministerio de Salud de la Nación. </text:p>
      <text:p text:style-name="P4"/>
      <text:p text:style-name="P16"><text:s/>Dicha Addenda, fue aprobada “ad referéndum” de esta Legislatura por Decreto del Poder Ejecutivo N° 1559 del 28/06/16 e inscripto en el Registro de Tratados, Convenios y Contratos Interjurisdiccionales el día 22 de diciembre de 2015, con el N° 6844, Folio 228, Tomo XII, cuyo texto se agrega e integra la presente. </text:p>
      <text:p text:style-name="P4"/>
      <text:p text:style-name="P4"><text:span text:style-name="T4">ARTÍCULO 2.-</text:span> Comuníquese al Poder Ejecutivo. </text:p>
      <text:p text:style-name="P3"/>
      <text:p text:style-name="P20"/>
      <text:p text:style-name="P5"><text:span text:style-name="T2">SALA DE SESIONES,</text:span> <text:span text:style-name="T13">4</text:span> de <text:span text:style-name="T13">mayo</text:span> de 201<text:span text:style-name="T1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5</meta:editing-cycles>
    <meta:editing-duration>PT18M56S</meta:editing-duration>
    <meta:generator>LibreOffice/5.1.6.2$Linux_X86_64 LibreOffice_project/10m0$Build-2</meta:generator>
    <dc:date>2017-05-09T10:33:51.267998128</dc:date>
    <meta:print-date>2017-05-09T10:33:10.823450373</meta:print-date>
    <meta:document-statistic meta:table-count="1" meta:image-count="1" meta:object-count="0" meta:page-count="2" meta:paragraph-count="18" meta:word-count="239" meta:character-count="1404" meta:non-whitespace-character-count="1164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